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6eb27" officeooo:paragraph-rsid="0016eb27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ccc94" style:font-size-asian="11pt" style:font-size-complex="11pt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weight="bold" officeooo:paragraph-rsid="0015352d" style:font-weight-asian="bold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style:text-underline-style="none" fo:font-weight="normal" officeooo:rsid="006725e7" officeooo:paragraph-rsid="0015df9a" style:font-size-asian="11pt" style:font-style-asian="normal" style:font-weight-asian="normal" style:font-name-complex="Arial" style:font-size-complex="11pt" style:font-style-complex="normal" style:font-weight-complex="normal" style:text-scale="100%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ccc94" style:font-size-asian="12pt" style:font-size-complex="11pt"/>
    </style:style>
    <style:style style:name="P8" style:family="paragraph" style:parent-style-name="Standard" style:master-pag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paragraph-rsid="0015352d" style:font-size-asian="11pt" style:font-weight-asian="normal" style:font-size-complex="11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17" style:font-name="Verdana" fo:font-size="11pt" fo:font-style="normal" style:text-underline-style="none" fo:font-weight="bold" officeooo:rsid="006725e7" officeooo:paragraph-rsid="0015352d" style:font-size-asian="11pt" style:font-style-asian="normal" style:font-weight-asian="bold" style:font-name-complex="Arial" style:font-size-complex="11pt" style:font-style-complex="normal" style:font-weight-complex="bold" style:text-scale="100%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.10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NewRomanPSMT1" fo:font-size="13pt" fo:font-weight="bold" officeooo:paragraph-rsid="0015352d" style:font-size-asian="13pt" style:font-weight-asian="bold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5de3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color="#000017" style:font-name="Verdana" fo:font-size="11pt" fo:font-style="normal" style:text-underline-style="none" fo:font-weight="normal" officeooo:rsid="01503a5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3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4" style:family="text">
      <style:text-properties fo:color="#000017" style:font-name="Verdana" fo:font-size="11pt" fo:font-style="normal" style:text-underline-style="none" fo:font-weight="normal" officeooo:rsid="000f9d5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5" style:family="text">
      <style:text-properties fo:color="#000017" style:font-name="Verdana" fo:font-size="11pt" fo:font-style="normal" style:text-underline-style="none" fo:font-weight="normal" officeooo:rsid="00a00f89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6" style:family="text">
      <style:text-properties fo:color="#000017" style:font-name="Verdana" fo:font-size="11pt" fo:font-style="normal" style:text-underline-style="none" fo:font-weight="normal" officeooo:rsid="009b966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7" style:family="text">
      <style:text-properties fo:color="#000017" style:font-name="Verdana" fo:font-size="11pt" fo:font-style="normal" style:text-underline-style="none" fo:font-weight="normal" officeooo:rsid="009cd2e0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8" style:family="text">
      <style:text-properties fo:color="#000017" style:font-name="Verdana" fo:font-size="11pt" fo:font-style="normal" style:text-underline-style="none" fo:font-weight="normal" officeooo:rsid="002651e5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9" style:family="text">
      <style:text-properties fo:color="#000017" style:font-name="Verdana" fo:font-size="11pt" fo:font-style="normal" style:text-underline-style="none" fo:font-weight="normal" officeooo:rsid="00325de3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T10" style:family="text">
      <style:text-properties fo:color="#000017" style:font-name="Verdana" fo:font-size="11pt" fo:font-style="normal" style:text-underline-style="none" fo:font-weight="normal" officeooo:rsid="0008e6d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1" style:family="text">
      <style:text-properties fo:color="#000017" style:font-name="Verdana" fo:font-size="11pt" fo:font-style="normal" style:text-underline-style="none" fo:font-weight="normal" officeooo:rsid="006725e7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2" style:family="text">
      <style:text-properties fo:color="#000017" style:font-name="Verdana" fo:font-size="11pt" fo:font-style="normal" style:text-underline-style="none" fo:font-weight="normal" officeooo:rsid="002b1646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3" style:family="text">
      <style:text-properties fo:color="#000017" style:font-name="Verdana" fo:font-size="11pt" fo:font-style="normal" style:text-underline-style="none" fo:font-weight="normal" officeooo:rsid="002ccc94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14" style:family="text">
      <style:text-properties fo:color="#000017" style:font-name="Verdana" fo:font-size="11pt" fo:font-style="normal" style:text-underline-style="none" fo:font-weight="bold" officeooo:rsid="0008a4f3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5" style:family="text">
      <style:text-properties fo:color="#000017" style:font-name="Verdana" fo:font-size="11pt" fo:font-style="normal" style:text-underline-style="none" fo:font-weight="bold" officeooo:rsid="00b14cb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6" style:family="text">
      <style:text-properties fo:color="#000017" style:font-name="Verdana" fo:font-size="11pt" fo:font-style="normal" style:text-underline-style="none" fo:font-weight="bold" officeooo:rsid="00216e34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7" style:family="text">
      <style:text-properties fo:color="#000017" style:font-name="Verdana" fo:font-size="11pt" fo:font-style="normal" style:text-underline-style="none" fo:font-weight="bold" officeooo:rsid="002651e5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8" style:family="text">
      <style:text-properties fo:color="#000017" style:font-name="Verdana" fo:font-size="11pt" fo:font-style="normal" style:text-underline-style="none" fo:font-weight="bold" officeooo:rsid="009cd2e0" style:font-size-asian="11pt" style:font-style-asian="normal" style:font-weight-asian="bold" style:font-name-complex="Verdana" style:font-size-complex="11pt" style:font-style-complex="normal" style:font-weight-complex="bold" style:text-scale="100%"/>
    </style:style>
    <style:style style:name="T19" style:family="text">
      <style:text-properties fo:color="#000017" style:font-name="Verdana" fo:font-size="11pt" fo:font-style="normal" style:text-underline-style="none" officeooo:rsid="006725e7" style:font-size-asian="11pt" style:font-style-asian="normal" style:font-name-complex="Arial" style:font-size-complex="11pt" style:font-style-complex="normal" style:text-scale="100%"/>
    </style:style>
    <style:style style:name="T20" style:family="text">
      <style:text-properties fo:color="#000017" fo:font-style="normal" fo:font-weight="bold" officeooo:rsid="00112e0b" style:font-style-asian="normal" style:font-weight-asian="bold" style:font-name-complex="Verdana" style:font-style-complex="normal" style:font-weight-complex="normal" style:text-scale="100%"/>
    </style:style>
    <style:style style:name="T21" style:family="text">
      <style:text-properties fo:color="#000017" fo:font-style="normal" fo:font-weight="bold" officeooo:rsid="0008e6d4" style:font-style-asian="normal" style:font-weight-asian="bold" style:font-name-complex="Verdana" style:font-style-complex="normal" style:font-weight-complex="normal" style:text-scale="100%"/>
    </style:style>
    <style:style style:name="T22" style:family="text">
      <style:text-properties fo:color="#000017" style:font-name="TimesNewRomanPSMT" fo:font-size="13pt" fo:font-style="normal" style:text-underline-style="none" officeooo:rsid="006725e7" style:font-size-asian="13pt" style:font-style-asian="normal" style:font-name-complex="Arial" style:font-size-complex="11pt" style:font-style-complex="normal" style:text-scale="100%"/>
    </style:style>
    <style:style style:name="T23" style:family="text">
      <style:text-properties style:font-name="TimesNewRomanPSMT1" fo:font-size="13pt" style:font-size-asian="13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Verdana"/>
    </style:style>
    <style:style style:name="T26" style:family="text">
      <style:text-properties style:font-name="Verdana" fo:font-size="12pt" style:font-size-asian="12pt"/>
    </style:style>
    <style:style style:name="T27" style:family="text">
      <style:text-properties style:font-name="Verdana" fo:font-size="12pt" officeooo:rsid="002958b1" style:font-size-asian="12pt"/>
    </style:style>
    <style:style style:name="T28" style:family="text">
      <style:text-properties style:font-name="Verdana" fo:font-size="12pt" officeooo:rsid="002b1646" style:font-size-asian="12pt"/>
    </style:style>
    <style:style style:name="T29" style:family="text">
      <style:text-properties style:font-name="Verdana" fo:font-size="12pt" officeooo:rsid="002ccc94" style:font-size-asian="12pt"/>
    </style:style>
    <style:style style:name="T30" style:family="text">
      <style:text-properties officeooo:rsid="002e2a1e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0">Diputadas y </text:span><text:span text:style-name="T21">Diputados de Santa Fe:</text:span></text:p>
      <text:p text:style-name="P11"><text:span text:style-name="T3">La Comisión de Obras y Servicios Públicos ha considerado el Proyecto de Comunicación, </text:span><text:span text:style-name="T14">Nº </text:span><text:span text:style-name="T15">37</text:span><text:span text:style-name="T16">4</text:span><text:span text:style-name="T17">27 </text:span><text:span text:style-name="T18">-CD-Unite por la Vida y la Familia, </text:span><text:span text:style-name="T8">de l</text:span><text:span text:style-name="T9">os</text:span><text:span text:style-name="T8"> D</text:span><text:span text:style-name="T6">iputados ARGAÑARAZ, GHIONE, MAYORAZ </text:span><text:span text:style-name="T9">y la Diputada </text:span><text:span text:style-name="T6">ARMAS BELAVI, por el cual se solicita a través del Ministerio de Obras Públicas disponga gestionar de manera urgente ante Vialidad Nacional</text:span><text:span text:style-name="T7"> una reparación inmediata y definitiva de la Ruta Nacional Nº 95, tramo comprendido en la zona de Villa Minetti y de San Berna</text:span><text:span text:style-name="T5">r</text:span><text:span text:style-name="T7">do y también entre Tos</text:span><text:span text:style-name="T5">t</text:span><text:span text:style-name="T7">ado y Gato Colorado</text:span><text:span text:style-name="T6"> </text:span><text:span text:style-name="T7">y la reparación de la Ruta Provincial Nº 2 desde Nueva Italia hasta La Verde</text:span><text:span text:style-name="T2">;</text:span><text:span text:style-name="T4"> </text:span><text:span text:style-name="T10">y, por las <text:s/>razones expuestas en los fundamentos y las que podrá dar el miembro informante, </text:span><text:span text:style-name="T12">habiendo realizado modificaciones de forma, esta Comisión </text:span><text:span text:style-name="T10">aconseja la aprobación </text:span><text:span text:style-name="T13">del siguiente texto que a continuación se transcribe</text:span><text:span text:style-name="T11">:</text:span></text:p>
      <text:p text:style-name="P6"/>
      <text:p text:style-name="P6"/>
      <text:p text:style-name="P9"/>
      <text:p text:style-name="P5"><text:span text:style-name="T19"><text:s/></text:span><text:span text:style-name="T22">PROYECTO DE COMUNICACI</text:span><text:span text:style-name="T23">ÓN</text:span></text:p>
      <text:p text:style-name="P10"/>
      <text:p text:style-name="P3"><text:span text:style-name="T26">La Cámara de Diputados de la Provincia vería con agrado que el Poder Ejecutivo, por intermedio del </text:span><text:span text:style-name="T27">organismo que corresponda</text:span><text:span text:style-name="T26">, gestione, ante Vialidad Nacional y las autoridades pertinentes, para que se realice el rebacheo y/o repavimentación, una reparación inmediata y definitiva, y el posterior mantenimiento constante en la Ruta Nacional Nº 95 en el tramo comprendido entre el km 840 y 856, en la zona de Villa Minetti y de San Bernardo y también el tramo desde Tostado, hasta la </text:span><text:span text:style-name="T29">L</text:span><text:span text:style-name="T26">ocalidad de Gato Colorado; </text:span><text:span text:style-name="T28">(Departamento 9 de Julio); </text:span><text:span text:style-name="T26">Además, que a través de</text:span><text:span text:style-name="T29">l organismo que corresponda solicite a</text:span><text:span text:style-name="T26"> Vialidad Provincial, repare y mejore los casi 25 kilómetros de la Ruta Provincial Nº 2, desde Nueva Italia hasta La Verde, </text:span><text:span text:style-name="T29">(Departamento San Cristóbal)</text:span><text:span text:style-name="T26"> Ambas rutas actualmente se tornan intransitables </text:span><text:span text:style-name="T25">y </text:span><text:soft-page-break/><text:span text:style-name="T26">sus estados son de deterioro y abandono total y absoluto</text:span><text:span text:style-name="T24">.</text:span></text:p>
      <text:p text:style-name="P7"/>
      <text:p text:style-name="P2">SALA DE COMISIÓN, <text:span text:style-name="T30">19 de Febrero 2020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1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NewRomanPSMT" svg:font-family="TimesNewRomanPSMT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18T11:12:06.366650035</dc:date>
    <meta:print-date>2020-02-18T11:09:49.629018705</meta:print-date>
    <meta:editing-cycles>77</meta:editing-cycles>
    <meta:editing-duration>PT2H27M48S</meta:editing-duration>
    <meta:generator>LibreOffice/6.3.4.2$Linux_X86_64 LibreOffice_project/30$Build-2</meta:generator>
    <meta:document-statistic meta:table-count="0" meta:image-count="1" meta:object-count="0" meta:page-count="2" meta:paragraph-count="8" meta:word-count="308" meta:character-count="1901" meta:non-whitespace-character-count="1596"/>
  </office:meta>
</office:document-meta>
</file>